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5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9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7" calcext:value-type="float">
            <text:p>6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70" calcext:value-type="float">
            <text:p>47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703:4872</text:p>
          </table:table-cell>
          <table:table-cell table:style-name="ce15" office:value-type="float" office:value="1761309.61" calcext:value-type="float">
            <text:p>1,761,309.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40201:1262</text:p>
          </table:table-cell>
          <table:table-cell table:style-name="ce15" office:value-type="float" office:value="412270.69" calcext:value-type="float">
            <text:p>412,270.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502:1436</text:p>
          </table:table-cell>
          <table:table-cell table:style-name="ce15" office:value-type="float" office:value="225372.6" calcext:value-type="float">
            <text:p>225,372.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10107:674</text:p>
          </table:table-cell>
          <table:table-cell table:style-name="ce15" office:value-type="float" office:value="1503434.31" calcext:value-type="float">
            <text:p>1,503,434.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40102:8673</text:p>
          </table:table-cell>
          <table:table-cell table:style-name="ce15" office:value-type="float" office:value="217100.76" calcext:value-type="float">
            <text:p>217,100.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0100:513</text:p>
          </table:table-cell>
          <table:table-cell table:style-name="ce15" office:value-type="float" office:value="1532957.18" calcext:value-type="float">
            <text:p>1,532,957.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907:64</text:p>
          </table:table-cell>
          <table:table-cell table:style-name="ce15" office:value-type="float" office:value="363480.37" calcext:value-type="float">
            <text:p>363,480.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50101:2514</text:p>
          </table:table-cell>
          <table:table-cell table:style-name="ce15" office:value-type="float" office:value="249676.15" calcext:value-type="float">
            <text:p>249,676.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80201:529</text:p>
          </table:table-cell>
          <table:table-cell table:style-name="ce15" office:value-type="float" office:value="1796746.17" calcext:value-type="float">
            <text:p>1,796,746.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1278:24</text:p>
          </table:table-cell>
          <table:table-cell table:style-name="ce15" office:value-type="float" office:value="184765.13" calcext:value-type="float">
            <text:p>184,765.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5:473</text:p>
          </table:table-cell>
          <table:table-cell table:style-name="ce15" office:value-type="float" office:value="3021167.68" calcext:value-type="float">
            <text:p>3,021,167.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40101:455</text:p>
          </table:table-cell>
          <table:table-cell table:style-name="ce15" office:value-type="float" office:value="296652.59" calcext:value-type="float">
            <text:p>296,652.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40102:368</text:p>
          </table:table-cell>
          <table:table-cell table:style-name="ce15" office:value-type="float" office:value="940968.35" calcext:value-type="float">
            <text:p>940,968.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60102:436</text:p>
          </table:table-cell>
          <table:table-cell table:style-name="ce15" office:value-type="float" office:value="527363.65" calcext:value-type="float">
            <text:p>527,363.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50101:1284</text:p>
          </table:table-cell>
          <table:table-cell table:style-name="ce15" office:value-type="float" office:value="5137767.71" calcext:value-type="float">
            <text:p>5,137,767.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10106:14480</text:p>
          </table:table-cell>
          <table:table-cell table:style-name="ce15" office:value-type="float" office:value="1283264.85" calcext:value-type="float">
            <text:p>1,283,264.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4873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507:288</text:p>
          </table:table-cell>
          <table:table-cell table:style-name="ce15" office:value-type="float" office:value="1782903.98" calcext:value-type="float">
            <text:p>1,782,903.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603:959</text:p>
          </table:table-cell>
          <table:table-cell table:style-name="ce15" office:value-type="float" office:value="1031779.27" calcext:value-type="float">
            <text:p>1,031,779.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234:265</text:p>
          </table:table-cell>
          <table:table-cell table:style-name="ce15" office:value-type="float" office:value="270572.47" calcext:value-type="float">
            <text:p>270,572.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20602:227</text:p>
          </table:table-cell>
          <table:table-cell table:style-name="ce15" office:value-type="float" office:value="538884.22" calcext:value-type="float">
            <text:p>538,884.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110301:203</text:p>
          </table:table-cell>
          <table:table-cell table:style-name="ce15" office:value-type="float" office:value="1224129.99" calcext:value-type="float">
            <text:p>1,224,129.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94:58</text:p>
          </table:table-cell>
          <table:table-cell table:style-name="ce15" office:value-type="float" office:value="629905.14" calcext:value-type="float">
            <text:p>629,905.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010101:952</text:p>
          </table:table-cell>
          <table:table-cell table:style-name="ce15" office:value-type="float" office:value="334367.22" calcext:value-type="float">
            <text:p>334,367.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107:731</text:p>
          </table:table-cell>
          <table:table-cell table:style-name="ce15" office:value-type="float" office:value="1849586.54" calcext:value-type="float">
            <text:p>1,849,586.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201:797</text:p>
          </table:table-cell>
          <table:table-cell table:style-name="ce15" office:value-type="float" office:value="1849586.54" calcext:value-type="float">
            <text:p>1,849,586.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90101:634</text:p>
          </table:table-cell>
          <table:table-cell table:style-name="ce15" office:value-type="float" office:value="470272.08" calcext:value-type="float">
            <text:p>470,272.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046:1230</text:p>
          </table:table-cell>
          <table:table-cell table:style-name="ce15" office:value-type="float" office:value="2071814.87" calcext:value-type="float">
            <text:p>2,071,814.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060101:1477</text:p>
          </table:table-cell>
          <table:table-cell table:style-name="ce15" office:value-type="float" office:value="396553.47" calcext:value-type="float">
            <text:p>396,553.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216:462</text:p>
          </table:table-cell>
          <table:table-cell table:style-name="ce15" office:value-type="float" office:value="1410932.04" calcext:value-type="float">
            <text:p>1,410,932.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060102:437</text:p>
          </table:table-cell>
          <table:table-cell table:style-name="ce15" office:value-type="float" office:value="1120298.18" calcext:value-type="float">
            <text:p>1,120,298.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040201:125</text:p>
          </table:table-cell>
          <table:table-cell table:style-name="ce15" office:value-type="float" office:value="404513.49" calcext:value-type="float">
            <text:p>404,513.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40102:2781</text:p>
          </table:table-cell>
          <table:table-cell table:style-name="ce15" office:value-type="float" office:value="1671994.66" calcext:value-type="float">
            <text:p>1,671,994.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110101:10118</text:p>
          </table:table-cell>
          <table:table-cell table:style-name="ce15" office:value-type="float" office:value="1352212.08" calcext:value-type="float">
            <text:p>1,352,212.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2040:1418</text:p>
          </table:table-cell>
          <table:table-cell table:style-name="ce15" office:value-type="float" office:value="2624307.3" calcext:value-type="float">
            <text:p>2,624,307.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70502:1513</text:p>
          </table:table-cell>
          <table:table-cell table:style-name="ce15" office:value-type="float" office:value="1607973.9" calcext:value-type="float">
            <text:p>1,607,973.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90105:687</text:p>
          </table:table-cell>
          <table:table-cell table:style-name="ce15" office:value-type="float" office:value="164074.13" calcext:value-type="float">
            <text:p>164,074.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100512:244</text:p>
          </table:table-cell>
          <table:table-cell table:style-name="ce15" office:value-type="float" office:value="1821.94" calcext:value-type="float">
            <text:p>1,821.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00000:10195</text:p>
          </table:table-cell>
          <table:table-cell table:style-name="ce15" office:value-type="float" office:value="354952.49" calcext:value-type="float">
            <text:p>354,952.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104:671</text:p>
          </table:table-cell>
          <table:table-cell table:style-name="ce15" office:value-type="float" office:value="5016.82" calcext:value-type="float">
            <text:p>5,016.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1005:356</text:p>
          </table:table-cell>
          <table:table-cell table:style-name="ce15" office:value-type="float" office:value="98360.33" calcext:value-type="float">
            <text:p>98,360.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30101:1035</text:p>
          </table:table-cell>
          <table:table-cell table:style-name="ce15" office:value-type="float" office:value="115923.68" calcext:value-type="float">
            <text:p>115,923.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004:521</text:p>
          </table:table-cell>
          <table:table-cell table:style-name="ce15" office:value-type="float" office:value="204226.79" calcext:value-type="float">
            <text:p>204,226.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20602:464</text:p>
          </table:table-cell>
          <table:table-cell table:style-name="ce15" office:value-type="float" office:value="297389" calcext:value-type="float">
            <text:p>297,389.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30103:905</text:p>
          </table:table-cell>
          <table:table-cell table:style-name="ce15" office:value-type="float" office:value="856167.21" calcext:value-type="float">
            <text:p>856,167.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30103:868</text:p>
          </table:table-cell>
          <table:table-cell table:style-name="ce15" office:value-type="float" office:value="856167.21" calcext:value-type="float">
            <text:p>856,167.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066:3196</text:p>
          </table:table-cell>
          <table:table-cell table:style-name="ce15" office:value-type="float" office:value="2788825.26" calcext:value-type="float">
            <text:p>2,788,825.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292:774</text:p>
          </table:table-cell>
          <table:table-cell table:style-name="ce15" office:value-type="float" office:value="2632187.72" calcext:value-type="float">
            <text:p>2,632,187.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050101:1469</text:p>
          </table:table-cell>
          <table:table-cell table:style-name="ce15" office:value-type="float" office:value="356198.82" calcext:value-type="float">
            <text:p>356,198.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102:2729</text:p>
          </table:table-cell>
          <table:table-cell table:style-name="ce15" office:value-type="float" office:value="1399533.7" calcext:value-type="float">
            <text:p>1,399,533.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7:240201:5188</text:p>
          </table:table-cell>
          <table:table-cell table:style-name="ce15" office:value-type="float" office:value="635117.6" calcext:value-type="float">
            <text:p>635,117.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52:347</text:p>
          </table:table-cell>
          <table:table-cell table:style-name="ce15" office:value-type="float" office:value="96616.33" calcext:value-type="float">
            <text:p>96,616.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130:63</text:p>
          </table:table-cell>
          <table:table-cell table:style-name="ce15" office:value-type="float" office:value="527764.18" calcext:value-type="float">
            <text:p>527,764.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423:527</text:p>
          </table:table-cell>
          <table:table-cell table:style-name="ce15" office:value-type="float" office:value="4487678.17" calcext:value-type="float">
            <text:p>4,487,678.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771:4120</text:p>
          </table:table-cell>
          <table:table-cell table:style-name="ce15" office:value-type="float" office:value="356030.09" calcext:value-type="float">
            <text:p>356,030.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771:4116</text:p>
          </table:table-cell>
          <table:table-cell table:style-name="ce15" office:value-type="float" office:value="489100.74" calcext:value-type="float">
            <text:p>489,100.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771:4131</text:p>
          </table:table-cell>
          <table:table-cell table:style-name="ce15" office:value-type="float" office:value="489100.74" calcext:value-type="float">
            <text:p>489,100.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771:4119</text:p>
          </table:table-cell>
          <table:table-cell table:style-name="ce15" office:value-type="float" office:value="489100.74" calcext:value-type="float">
            <text:p>489,100.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771:4130</text:p>
          </table:table-cell>
          <table:table-cell table:style-name="ce15" office:value-type="float" office:value="489100.74" calcext:value-type="float">
            <text:p>489,100.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771:4145</text:p>
          </table:table-cell>
          <table:table-cell table:style-name="ce15" office:value-type="float" office:value="489100.74" calcext:value-type="float">
            <text:p>489,100.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058:1616</text:p>
          </table:table-cell>
          <table:table-cell table:style-name="ce15" office:value-type="float" office:value="3005645.77" calcext:value-type="float">
            <text:p>3,005,645.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605:92</text:p>
          </table:table-cell>
          <table:table-cell table:style-name="ce15" office:value-type="float" office:value="1487284.46" calcext:value-type="float">
            <text:p>1,487,284.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771:4236</text:p>
          </table:table-cell>
          <table:table-cell table:style-name="ce15" office:value-type="float" office:value="356030.09" calcext:value-type="float">
            <text:p>356,030.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771:4169</text:p>
          </table:table-cell>
          <table:table-cell table:style-name="ce15" office:value-type="float" office:value="356030.09" calcext:value-type="float">
            <text:p>356,030.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771:4118</text:p>
          </table:table-cell>
          <table:table-cell table:style-name="ce15" office:value-type="float" office:value="489100.74" calcext:value-type="float">
            <text:p>489,100.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771:4117</text:p>
          </table:table-cell>
          <table:table-cell table:style-name="ce15" office:value-type="float" office:value="489100.74" calcext:value-type="float">
            <text:p>489,100.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10106:12865</text:p>
          </table:table-cell>
          <table:table-cell table:style-name="ce15" office:value-type="float" office:value="448875.57" calcext:value-type="float">
            <text:p>448,875.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20202:22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20202:22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20202:22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20202:22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20202:22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20202:22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20202:22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20202:22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20202:22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20202:22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20202:22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20202:22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20202:22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20202:22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20202:24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20202:22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20202:22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20202:22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20202:22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20202:22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20202:22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20202:22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20202:22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20202:22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20202:22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20202:22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20202:22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20202:22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20202:22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60202:3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20202:22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20202:22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20202:23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20202:23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20202:23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20202:23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20202:23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20202:23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20202:28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20202:23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20202:23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20202:23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20202:23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20202:23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20202:23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20202:23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20202:23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20202:233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20202:23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20202:23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20202:23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20202:24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20202:24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20202:23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20202:234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20202:23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20202:23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20202:23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20202:23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20202:23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20202:23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020202:23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20202:23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20202:23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20202:23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20202:23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20202:23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20202:23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020202:23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20202:23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20202:25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20202:23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020202:24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20202:23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020202:23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20202:23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020202:24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020202:24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201:1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20202:24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020202:24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020202:25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020202:24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20202:24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020202:24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20202:25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20202:24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20202:24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020202:24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20202:24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20202:25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020202:24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20202:25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20202:24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20202:24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020202:24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020202:25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020202:24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020202:25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20202:24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20202:24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20202:24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020202:27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6:040423: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040423: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10110:14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110:14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10:14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30101:10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30101:5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20602:4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052:2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052:2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052:2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052:2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052:2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052:2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052:2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052:2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052:2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123:1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130:1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130:1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130:1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130:1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130:1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130:1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394: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394: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394: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394: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394: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587:2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587:2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587:2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647:2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647:2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647:2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647:2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647:3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647:3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647:3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647:3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647:3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647:3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647:3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647:3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666:3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666:3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666:3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666:3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666:3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666:3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666:34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666:3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666:3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666:3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666:3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666:3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666:3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666:3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666:3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845:10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845:4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845:4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845:4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845:4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845:4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845:4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845:4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845:4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845:4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845:4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845:4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845:4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845:4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845:4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845:4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845:4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845:4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845:4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845:5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845:5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845:5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845:5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845:5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845:5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845:5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845:5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845:5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845:5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845:8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845:8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845:8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052: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244: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123:1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240:4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30310:13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050302:8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00401:13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00401:13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110110:9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00401:13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50602:10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50602:10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060203:6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50602:10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50602:11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50602:10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50602:10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030102:15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973:3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110110:9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845:2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110110:14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20506:2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50602:10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120119:12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50602:11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50602:10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50602:10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50602:10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50602:11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50602:11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50602:10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50602:10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50602:11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00401:13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010803:1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2112:2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50602:10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4:110102:80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2:040101:7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50602:10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50602:10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060203:21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50602:11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090201:10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50602:10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100401:13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3:120401: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5:110101:3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030106:1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90101:56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030102:19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2:210101:6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3:050101:9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666:2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1289: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105:5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50602:10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060203:14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50602:10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50602:10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50602:10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50602:10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1:110101:27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030102:19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1140:1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1:030102:15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060203:47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2:090202:22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50602:10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50602:10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647:2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007:1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543: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130101:4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5:010101:19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70302:4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1:050101:19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050602:10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30310:13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050602:10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050602:11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6:040423: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2005:3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00401:13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00401:13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5:000000:18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00000:8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7:000000:9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083:3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083:3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6:020108:8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083:1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30310:10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066:25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237: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083:3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083:3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7:250601:41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150303:8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1:160101:22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1:160101:22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1:160101:22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1:160101:22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1:160101:22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1:160101:22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150304:5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1:160101:22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1:160101:22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1:160101:22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1:160101:22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1:160101:22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1:160101:22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1:160101:22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309:37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250:2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068:20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083:1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068:20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6:040423:3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6:130103:12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3:010124:4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1:070202:10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4:030203:23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1:160101:22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150301:15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1:160101:22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1:160101:22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150409:7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1:160101:22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110110:14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060203:31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591:2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434:13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00000:45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00000:45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1:160101:22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1:160101:22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434:31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083:3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083:1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083:3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1:160101:234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066:25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083:3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068:20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105:23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434:9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7:240301:14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083:1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092:23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071:19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066:6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5:070104:16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083: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292:24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00000:45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068:20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108:7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490:7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3:010103:3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3:010104: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047:8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607: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1:160101:22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1:160101:22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1:160101:22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1:160101:22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1:160101:22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1:160101:22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1:160101:22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1:160101:22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1:160101:22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1:150421:63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1:160101:22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1:160101:22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1:160101:22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1:160101:22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41085:2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395: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2:020301:5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083:1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083:3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083:1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083:2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068:20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092:6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6:070202:3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845:5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1:150102:32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6:130103:12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40286:10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40811: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136:1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8:040103:14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50602:15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50602:15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6:100617:23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50602:9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587: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1:020202:21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50602:10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1:020202:214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1:020202:21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000000:4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873:2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050602:10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8:120119:12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1:020202:21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1:020202:21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50602:10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1:020202:21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1:020202:21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50602:14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50602:16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050602:20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1:020202:21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50602:9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50602:9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1:060203:8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1:020202:21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50602:10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1:150203:2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50602:14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50602:20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1:020202:21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50602:10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1:020202:21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1:020202:25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539:1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1:020202:17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1:020202:15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1:020202:19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1:020202:20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1:020202:17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1:020202:18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1:020202:15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1:020202:18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1:020202:20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1:020202:18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1:020202:16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1:020202:18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1:020202:17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1:020202:17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1:020202:18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1:020202:15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1:020202:16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020202:18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1:020202:17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1:020202:16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1:020202:17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1:020202:19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1:020202:16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1:020202:15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1:020202:14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1:020202:15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1:020202:18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1:020202:21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1:020202:18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1:020202:15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1:020202:19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1:020202:21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1:020202:15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1:020202:15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1:020202:15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1:020202:18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1:020202:15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1:020202:19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1:020202:16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1:020202:16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4:010106:148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6:020101:8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40004:3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080:6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20307:6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591:2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79DB9870D15CEC14DF68D10FAA57E16BBBFE7F95D719F69D93A90E422F6B2EEF4D2B56B2B24F2138ABF0239494B492B57A1F63691EC42E02F6C6510663C512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2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9T09:47:36</meta:creation-date>
    <dc:date>2024-01-17T15:32:58</dc:date>
    <meta:generator>LibreOffice/6.4.6.2$Linux_X86_64 LibreOffice_project/17c4c786810c925eb6e0da4181cd43069b44ed29</meta:generator>
    <meta:document-statistic meta:table-count="1" meta:cell-count="22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